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50%"/>
      <style:text-properties fo:font-weight="bold" style:font-weight-asian="bold" style:font-weight-complex="bold"/>
    </style:style>
    <style:style style:name="P2" style:parent-style-name="Normalny" style:family="paragraph">
      <style:paragraph-properties fo:margin-bottom="0in" fo:line-height="150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color="#FF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margin-bottom="0in"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P14" style:parent-style-name="Normalny" style:list-style-name="LFO1" style:family="paragraph"/>
    <style:style style:name="P15" style:parent-style-name="Normalny" style:list-style-name="LFO1" style:family="paragraph"/>
    <style:style style:name="P16" style:parent-style-name="Normalny" style:list-style-name="LFO1" style:family="paragraph"/>
    <style:style style:name="P17" style:parent-style-name="Normalny" style:list-style-name="LFO1" style:family="paragraph"/>
    <style:style style:name="P18" style:parent-style-name="Normalny" style:list-style-name="LFO1" style:family="paragraph"/>
    <style:style style:name="P19" style:parent-style-name="Normalny" style:list-style-name="LFO1" style:family="paragraph"/>
    <style:style style:name="P20" style:parent-style-name="Normalny" style:list-style-name="LFO1" style:family="paragraph"/>
    <style:style style:name="P21" style:parent-style-name="Normalny" style:list-style-name="LFO1" style:family="paragraph"/>
    <style:style style:name="P22" style:parent-style-name="Normalny" style:list-style-name="LFO1" style:family="paragraph"/>
    <style:style style:name="P23" style:parent-style-name="Normalny" style:family="paragraph">
      <style:paragraph-properties fo:margin-left="0.5in">
        <style:tab-stops/>
      </style:paragraph-properties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list-style-name="LFO2" style:family="paragraph"/>
    <style:style style:name="P26" style:parent-style-name="Normalny" style:list-style-name="LFO2" style:family="paragraph"/>
    <style:style style:name="P27" style:parent-style-name="Normalny" style:list-style-name="LFO2" style:family="paragraph"/>
    <style:style style:name="P28" style:parent-style-name="Normalny" style:list-style-name="LFO2" style:family="paragraph"/>
    <style:style style:name="P29" style:parent-style-name="Normalny" style:list-style-name="LFO2" style:family="paragraph"/>
    <style:style style:name="P30" style:parent-style-name="Normalny" style:list-style-name="LFO3" style:family="paragraph"/>
  </office:automatic-styles>
  <office:body>
    <office:text text:use-soft-page-breaks="true">
      <text:p text:style-name="P1">OGŁOSZENIE O NABORZE</text:p>
      <text:p text:style-name="P2"><text:span text:style-name="T3">Stanowisko:</text:span><text:span text:style-name="T4"><text:s/></text:span><text:span text:style-name="T5">pomoc administracyjna</text:span><text:span text:style-name="T6"><text:s/>biurowa</text:span><text:span text:style-name="T7"><text:line-break/></text:span><text:span text:style-name="T8">Miejsce pracy:</text:span><text:s/>Szkoła Podstawowa z Oddziałami Integracyjnymi nr 344<text:s/><text:line-break/><text:span text:style-name="T9">Forma zatrudnienia:</text:span><text:s/>umowa o pracę<text:line-break/><text:span text:style-name="T10">Wymiar etatu:</text:span><text:s/>pełny etat<text:s/></text:p>
      <text:p text:style-name="P11"><text:span text:style-name="T12">Wynagrodzenie zasadnicze</text:span>: 4720 zł + 20% <text:s/>premii +<text:s/>wysługa lat</text:p>
      <text:p text:style-name="Normalny"/>
      <text:p text:style-name="P13">Zakres obowiązków:</text:p>
      <text:list text:style-name="LFO1" text:continue-numbering="true">
        <text:list-item>
          <text:p text:style-name="P14">Udzielanie wsparcia technicznego nauczycielom, pracownikom administracji i uczniom w bieżącej pracy.</text:p>
        </text:list-item>
        <text:list-item>
          <text:p text:style-name="P15">Konfiguracja, modernizacja oraz naprawa urządzeń m.in. drukarek, tabletów oraz Gogli VR.</text:p>
        </text:list-item>
        <text:list-item>
          <text:p text:style-name="P16">Inwentaryzacja, likwidacja i ewidencja sprzętu komputerowego i sieciowego.</text:p>
        </text:list-item>
        <text:list-item>
          <text:p text:style-name="P17">Wsparcie techniczne przy prowadzeniu strony internetowej szkoły oraz BIP.</text:p>
        </text:list-item>
        <text:list-item>
          <text:p text:style-name="P18">Współpraca z dyrektorem szkoły, nauczycielami oraz zewnętrznymi serwisami.</text:p>
        </text:list-item>
        <text:list-item>
          <text:p text:style-name="P19">Współpraca z pracownikami administracyjnymi.</text:p>
        </text:list-item>
        <text:list-item>
          <text:p text:style-name="P20">Pomoc w organizacji i przygotowaniu do egzaminów, zebrań i innych uroczystości szkolnych.</text:p>
        </text:list-item>
        <text:list-item>
          <text:p text:style-name="P21">Pomoc w wypełnianiu ankiet związanych z kwestiami technicznymi.</text:p>
        </text:list-item>
        <text:list-item>
          <text:p text:style-name="P22">Prowadzenie bieżących spraw biurowych (kserowanie, skanowania, archiwizacja dokumentów.</text:p>
        </text:list-item>
      </text:list>
      <text:p text:style-name="P23"/>
      <text:p text:style-name="Normalny"/>
      <text:p text:style-name="P24">Wymagania<text:s/></text:p>
      <text:list text:style-name="LFO2" text:continue-numbering="true">
        <text:list-item>
          <text:p text:style-name="P25">Wykształcenie<text:s/>zasadnicze bądź<text:s/>średnie<text:s/>(techniczne,<text:s/>preferowane informatyczne).</text:p>
        </text:list-item>
        <text:list-item>
          <text:p text:style-name="P26">Doświadczenie zawodowe mile widziane.<text:s/></text:p>
        </text:list-item>
        <text:list-item>
          <text:p text:style-name="P27">Dobra znajomość systemów operacyjnych MS Office 365 oraz aplikacji ze środowiska edukacji m.in. Librus.</text:p>
        </text:list-item>
        <text:list-item>
          <text:p text:style-name="P28">Znajomość podstaw działania sprzętów (drukarki, projektory, tablice interaktywne).</text:p>
        </text:list-item>
        <text:list-item>
          <text:p text:style-name="P29">Umiejętność diagnozowania i usuwania usterek sprzętowych.</text:p>
        </text:list-item>
      </text:list>
      <text:list text:style-name="LFO3" text:continue-numbering="true">
        <text:list-item>
          <text:p text:style-name="P30">Cechy osobiste: komunikatywność, sumienność, dobra organizacja pracy, odporność na stre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Pawlik</meta:initial-creator>
    <dc:creator>Izabela Trojanowska</dc:creator>
    <meta:creation-date>2025-07-25T09:32:00Z</meta:creation-date>
    <dc:date>2025-07-25T10:10:00Z</dc:date>
    <meta:template xlink:href="Normal" xlink:type="simple"/>
    <meta:editing-cycles>8</meta:editing-cycles>
    <meta:editing-duration>PT1980S</meta:editing-duration>
    <meta:document-statistic meta:page-count="1" meta:paragraph-count="2" meta:word-count="205" meta:character-count="1439" meta:row-count="10" meta:non-whitespace-character-count="1236"/>
  </office:meta>
</office:document-meta>
</file>